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9812in" style:use-optimal-column-width="false"/>
    </style:style>
    <style:style style:name="TableColumn3" style:family="table-column">
      <style:table-column-properties style:column-width="0.7875in" style:use-optimal-column-width="false"/>
    </style:style>
    <style:style style:name="TableColumn4" style:family="table-column">
      <style:table-column-properties style:column-width="1.3506in" style:use-optimal-column-width="false"/>
    </style:style>
    <style:style style:name="TableColumn5" style:family="table-column">
      <style:table-column-properties style:column-width="2.2916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9847in" style:use-optimal-column-width="false"/>
    </style:style>
    <style:style style:name="TableColumn9" style:family="table-column">
      <style:table-column-properties style:column-width="1.0826in" style:use-optimal-column-width="false"/>
    </style:style>
    <style:style style:name="Table1" style:family="table" style:master-page-name="MP0">
      <style:table-properties style:width="9.6437in" fo:margin-left="0in" table:align="left"/>
    </style:style>
    <style:style style:name="TableRow10" style:family="table-row">
      <style:table-row-properties style:min-row-height="0.291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Normal" style:family="paragraph">
      <style:paragraph-properties fo:break-before="page"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pt" style:country-asian="BR"/>
    </style:style>
    <style:style style:name="TableRow27" style:family="table-row">
      <style:table-row-properties style:min-row-height="1.368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margin-bottom="0in" fo:line-height="100%"/>
    </style:style>
    <style:style style:name="T34"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35"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36"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style>
    <style:style style:name="T39"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40"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41"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42"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43"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Row52" style:family="table-row">
      <style:table-row-properties style:min-row-height="0.9458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Row69" style:family="table-row">
      <style:table-row-properties style:min-row-height="1.559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Row86" style:family="table-row">
      <style:table-row-properties style:min-row-height="0.7083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Row103" style:family="table-row">
      <style:table-row-properties style:min-row-height="1.5708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style>
    <style:style style:name="T110"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111"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112"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Row123" style:family="table-row">
      <style:table-row-properties style:min-row-height="1.0812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margin-bottom="0in" fo:line-height="100%"/>
    </style:style>
    <style:style style:name="T130"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131"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132"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Row143" style:family="table-row">
      <style:table-row-properties style:min-row-height="1.0673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style>
    <style:style style:name="T150"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151"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152"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style>
    <style:style style:name="T155"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156"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157"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Row166" style:family="table-row">
      <style:table-row-properties style:min-row-height="1.3743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Row183" style:family="table-row">
      <style:table-row-properties style:min-row-height="0.9805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Row200" style:family="table-row">
      <style:table-row-properties style:min-row-height="2.2611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style>
    <style:style style:name="T207"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208"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209"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Row220" style:family="table-row">
      <style:table-row-properties style:min-row-height="0.488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style>
    <style:style style:name="T227"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228"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229"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style>
    <style:style style:name="T232"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233" style:parent-style-name="Fonteparág.padrão" style:family="text">
      <style:text-properties style:font-name="Arial" style:font-name-asian="Times New Roman" style:font-name-complex="Arial" fo:font-style="italic" style:font-style-asian="italic" style:font-style-complex="italic" fo:font-size="8pt" style:font-size-asian="8pt" style:font-size-complex="8pt" style:language-asian="pt" style:country-asian="BR"/>
    </style:style>
    <style:style style:name="T234" style:parent-style-name="Fonteparág.padrão" style:family="text">
      <style:text-properties style:font-name="Arial" style:font-name-asian="Times New Roman" style:font-name-complex="Arial" fo:font-size="8pt" style:font-size-asian="8pt" style:font-size-complex="8pt" style:language-asian="pt" style:country-asian="B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style:font-name="Arial" style:font-name-asian="Times New Roman" style:font-name-complex="Arial" fo:font-size="8pt" style:font-size-asian="8pt" style:font-size-complex="8pt" style:language-asian="pt" style:country-asian="B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asian="Times New Roman" style:font-name-complex="Arial" fo:font-size="8pt" style:font-size-asian="8pt" style:font-size-complex="8pt" style:language-asian="pt" style:country-asian="B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ANO DE RECEBIMENTO</text:p>
          </table:table-cell>
          <table:table-cell table:style-name="TableCell13">
            <text:p text:style-name="P14">Nº DO PROCESSO</text:p>
          </table:table-cell>
          <table:table-cell table:style-name="TableCell15">
            <text:p text:style-name="P16">TÍTULO DO PROJETO</text:p>
          </table:table-cell>
          <table:table-cell table:style-name="TableCell17">
            <text:p text:style-name="P18">OBJETIVO</text:p>
          </table:table-cell>
          <table:table-cell table:style-name="TableCell19">
            <text:p text:style-name="P20">AUTOR</text:p>
          </table:table-cell>
          <table:table-cell table:style-name="TableCell21">
            <text:p text:style-name="P22">ORIENTADOR/<text:line-break/>COORDENADOR</text:p>
          </table:table-cell>
          <table:table-cell table:style-name="TableCell23">
            <text:p text:style-name="P24">INSTITUIÇÃO<text:line-break/>CONVÊNIADA</text:p>
          </table:table-cell>
          <table:table-cell table:style-name="TableCell25">
            <text:p text:style-name="P26">SETOR<text:s/><text:line-break/>RESPONSÁVEL</text:p>
          </table:table-cell>
        </table:table-row>
        <table:table-row table:style-name="TableRow27">
          <table:table-cell table:style-name="TableCell28">
            <text:p text:style-name="P29">2019</text:p>
          </table:table-cell>
          <table:table-cell table:style-name="TableCell30">
            <text:p text:style-name="P31">00196-00001036/2019-98</text:p>
          </table:table-cell>
          <table:table-cell table:style-name="TableCell32">
            <text:p text:style-name="P33"><text:span text:style-name="T34">Descrição das Vocalizações de Representantes Cativos de </text:span><text:span text:style-name="T35">Felidae (Mammalia: Carnivora)</text:span><text:span text:style-name="T36">: Padrões Vocais Refletem Parentesco?</text:span></text:p>
          </table:table-cell>
          <table:table-cell table:style-name="TableCell37">
            <text:p text:style-name="P38"><text:span text:style-name="T39">Realizar uma análise da vocalização de integrantes da família </text:span><text:span text:style-name="T40">Felidae, </text:span><text:span text:style-name="T41">descrevendo: a) os padrões de vocalização para as espécies analisadas, correlacionando com o comportamento e ecologia do animal; b) Comparar a vocalização entre diferentes espécies de </text:span><text:span text:style-name="T42">Felidae</text:span><text:span text:style-name="T43"> e correlacionar com a evolução do grupo e c) Avaliar se os níveis hormonais afetam as vocalizações dos felinos cativos.</text:span></text:p>
          </table:table-cell>
          <table:table-cell table:style-name="TableCell44">
            <text:p text:style-name="P45"> Shaline Mehta Miazaki</text:p>
          </table:table-cell>
          <table:table-cell table:style-name="TableCell46">
            <text:p text:style-name="P47">Emygdio Leite de Araujo Monteiro Filho</text:p>
          </table:table-cell>
          <table:table-cell table:style-name="TableCell48">
            <text:p text:style-name="P49">Universidade Federal do Paraná - UFPR</text:p>
          </table:table-cell>
          <table:table-cell table:style-name="TableCell50">
            <text:p text:style-name="P51">DMA</text:p>
          </table:table-cell>
        </table:table-row>
        <table:table-row table:style-name="TableRow52">
          <table:table-cell table:style-name="TableCell53">
            <text:p text:style-name="P54">2019</text:p>
          </table:table-cell>
          <table:table-cell table:style-name="TableCell55">
            <text:p text:style-name="P56">00196-00000902/2019-23</text:p>
          </table:table-cell>
          <table:table-cell table:style-name="TableCell57">
            <text:p text:style-name="P58">Análise coprológica por método de flutuação de pequenos felinos antes e após manejo profilático na Fundação Jardim Zoológico de Brasília <text:s/></text:p>
          </table:table-cell>
          <table:table-cell table:style-name="TableCell59">
            <text:p text:style-name="P60">Identificar parasitas intestinais presentes nas fezes dos pequenos felinos antes e após o manejo profilático na FJZB.</text:p>
          </table:table-cell>
          <table:table-cell table:style-name="TableCell61">
            <text:p text:style-name="P62">Luísa Gonçalves Leandro dos Santos</text:p>
          </table:table-cell>
          <table:table-cell table:style-name="TableCell63">
            <text:p text:style-name="P64">Eleonora D´Avila Erbesdobler</text:p>
          </table:table-cell>
          <table:table-cell table:style-name="TableCell65">
            <text:p text:style-name="P66">Centro Universitário do Planalto Central - UNICEPLAC</text:p>
          </table:table-cell>
          <table:table-cell table:style-name="TableCell67">
            <text:p text:style-name="P68">DMV</text:p>
          </table:table-cell>
        </table:table-row>
        <table:table-row table:style-name="TableRow69">
          <table:table-cell table:style-name="TableCell70">
            <text:p text:style-name="P71">2019</text:p>
          </table:table-cell>
          <table:table-cell table:style-name="TableCell72">
            <text:p text:style-name="P73">00196-00000900/2019-34</text:p>
          </table:table-cell>
          <table:table-cell table:style-name="TableCell74">
            <text:p text:style-name="P75">Monitoramento do Comportamento dos Animais da Fundação Jardim Zoológico de Brasília</text:p>
          </table:table-cell>
          <table:table-cell table:style-name="TableCell76">
            <text:p text:style-name="P77">Em 2019 haverá nova capacitação de mais voluntários para realizar a observação do comportamento dos mamíferos, aves e répteis sob os cuidados desta instituição. Desta forma, será possível conhecer as especificidades para suprir as necessidades e manter o bem-estar de uma quantidade maior de animais, o objetivo é abranger a totalidade do plantel e quando atingir essa meta, conseguir planejar um melhor período para repetição do processo para seguir o monitoramento.</text:p>
          </table:table-cell>
          <table:table-cell table:style-name="TableCell78">
            <text:p text:style-name="P79">Marisa Vieira de Carvalho, voluntários e estagiários da FJZB</text:p>
          </table:table-cell>
          <table:table-cell table:style-name="TableCell80">
            <text:p text:style-name="P81">Marisa Vieira de Carvalho</text:p>
          </table:table-cell>
          <table:table-cell table:style-name="TableCell82">
            <text:p text:style-name="P83">FJZB</text:p>
          </table:table-cell>
          <table:table-cell table:style-name="TableCell84">
            <text:p text:style-name="P85">NBEA</text:p>
          </table:table-cell>
        </table:table-row>
        <table:table-row table:style-name="TableRow86">
          <table:table-cell table:style-name="TableCell87">
            <text:p text:style-name="P88">2019</text:p>
          </table:table-cell>
          <table:table-cell table:style-name="TableCell89">
            <text:p text:style-name="P90">00196-00000895/2019-60</text:p>
          </table:table-cell>
          <table:table-cell table:style-name="TableCell91">
            <text:p text:style-name="P92"> Projeto Político Pedagógico no Zoológico de Brasília: Educação Ambiental em ambiente não formal<text:s/></text:p>
          </table:table-cell>
          <table:table-cell table:style-name="TableCell93">
            <text:p text:style-name="P94">Desenvolver o Projeto Político Pedagógico de Educação Ambiental para a Fundação Jardim Zoológico de Brasília – FJZB – visando à sustentabilidade como reflexo nas ações sociais do público participante.</text:p>
          </table:table-cell>
          <table:table-cell table:style-name="TableCell95">
            <text:p text:style-name="P96">Juliana Queiroz Ferreira</text:p>
          </table:table-cell>
          <table:table-cell table:style-name="TableCell97">
            <text:p text:style-name="P98">Remi Castioni</text:p>
          </table:table-cell>
          <table:table-cell table:style-name="TableCell99">
            <text:p text:style-name="P100">Universidade de Brasília - UNB</text:p>
          </table:table-cell>
          <table:table-cell table:style-name="TableCell101">
            <text:p text:style-name="P102">SUEUP</text:p>
          </table:table-cell>
        </table:table-row>
        <table:table-row table:style-name="TableRow103">
          <table:table-cell table:style-name="TableCell104">
            <text:p text:style-name="P105">2019</text:p>
          </table:table-cell>
          <table:table-cell table:style-name="TableCell106">
            <text:p text:style-name="P107">00196-00000770/2019-30</text:p>
          </table:table-cell>
          <table:table-cell table:style-name="TableCell108">
            <text:p text:style-name="P109"><text:span text:style-name="T110">Analise comportamental de um casal de Jacutingas (</text:span><text:span text:style-name="T111">Aburria jacutinga</text:span><text:span text:style-name="T112">) antes e após ambientação e enriquecimento no recinto</text:span></text:p>
          </table:table-cell>
          <table:table-cell table:style-name="TableCell113">
            <text:p text:style-name="P114">Proporcionar maior complexidade dc ambiente para a ave através dc modificações no recinto que o tome mais próximo de seu habitat natural. A partir da mudança do ambiente, espera-se que os comportamentos não desejáveis que demonstram situações de estresse e baixo nivel de bem-estar sejam diminuidos e que a qualidade de vida do casal seja ampliada, inclusive que os comportamentos reprodutivos sejam alcançados.</text:p>
          </table:table-cell>
          <table:table-cell table:style-name="TableCell115">
            <text:p text:style-name="P116">Renata de Souza Rodrigues</text:p>
          </table:table-cell>
          <table:table-cell table:style-name="TableCell117">
            <text:p text:style-name="P118">Mariana Garcez Stein.</text:p>
          </table:table-cell>
          <table:table-cell table:style-name="TableCell119">
            <text:p text:style-name="P120">Universidade Paulista - UNIP</text:p>
          </table:table-cell>
          <table:table-cell table:style-name="TableCell121">
            <text:p text:style-name="P122">DAV</text:p>
          </table:table-cell>
        </table:table-row>
        <table:table-row table:style-name="TableRow123">
          <table:table-cell table:style-name="TableCell124">
            <text:p text:style-name="P125">2019</text:p>
          </table:table-cell>
          <table:table-cell table:style-name="TableCell126">
            <text:p text:style-name="P127">00196-00000758/2019-25</text:p>
          </table:table-cell>
          <table:table-cell table:style-name="TableCell128">
            <text:p text:style-name="P129"><text:span text:style-name="T130">Analise do comportamento reprodutivo de casais de aves Jacutinga (</text:span><text:span text:style-name="T131">Aburria jacutinga</text:span><text:span text:style-name="T132">) no Zoológico de Brasilia</text:span></text:p>
          </table:table-cell>
          <table:table-cell table:style-name="TableCell133">
            <text:p text:style-name="P134">Analisar o comportamento reprodutivo de 02 casais de aves da espécie Jacutinga (Aburria jacutinga) que estéo disponíveis no plantel do Zoologico de Brasilia, verificando e comparando as interações entre cada casal em forma de etogramas, correlacionando as idades e tempo de convivência entre eles.</text:p>
          </table:table-cell>
          <table:table-cell table:style-name="TableCell135">
            <text:p text:style-name="P136">Larissa Cristina Soares Rodrigues<text:s/></text:p>
          </table:table-cell>
          <table:table-cell table:style-name="TableCell137">
            <text:p text:style-name="P138">Mariana Garcez Stein.</text:p>
          </table:table-cell>
          <table:table-cell table:style-name="TableCell139">
            <text:p text:style-name="P140">Universidade Paulista - UNIP</text:p>
          </table:table-cell>
          <table:table-cell table:style-name="TableCell141">
            <text:p text:style-name="P142">DAV</text:p>
          </table:table-cell>
        </table:table-row>
        <table:table-row table:style-name="TableRow143">
          <table:table-cell table:style-name="TableCell144">
            <text:p text:style-name="P145">2019</text:p>
          </table:table-cell>
          <table:table-cell table:style-name="TableCell146">
            <text:p text:style-name="P147">00196-00000623/2019-60</text:p>
          </table:table-cell>
          <table:table-cell table:style-name="TableCell148">
            <text:p text:style-name="P149"><text:span text:style-name="T150">Incidência de doenças virais de cães domésticos em tamanduá-bandeira (</text:span><text:span text:style-name="T151">Myrmecophaga tridactyla</text:span><text:span text:style-name="T152">) nos estados de Minas Gerais, Goiás e Distrito Federal</text:span></text:p>
          </table:table-cell>
          <table:table-cell table:style-name="TableCell153">
            <text:p text:style-name="P154"><text:span text:style-name="T155">Avaliar a prevalência de parvovirose e cinomose em<text:s/></text:span><text:span text:style-name="T156">Myrmecophaga tridactyla</text:span><text:span text:style-name="T157"><text:s/>de vida livre e cativeiro, nos estados de Minas Gerais, Goiás e no Distrito Federal, visando colaborar com as estratégias de conservação da espécie.</text:span></text:p>
          </table:table-cell>
          <table:table-cell table:style-name="TableCell158">
            <text:p text:style-name="P159">Hedermy Christiem Cerqueira de Paula Tessari</text:p>
          </table:table-cell>
          <table:table-cell table:style-name="TableCell160">
            <text:p text:style-name="P161">Líria Queiroz Luz Hirano</text:p>
          </table:table-cell>
          <table:table-cell table:style-name="TableCell162">
            <text:p text:style-name="P163">UNB - Universidade de Brasília</text:p>
          </table:table-cell>
          <table:table-cell table:style-name="TableCell164">
            <text:p text:style-name="P165">DMV</text:p>
          </table:table-cell>
        </table:table-row>
        <table:table-row table:style-name="TableRow166">
          <table:table-cell table:style-name="TableCell167">
            <text:p text:style-name="P168">2019</text:p>
          </table:table-cell>
          <table:table-cell table:style-name="TableCell169">
            <text:p text:style-name="P170">00196-00000564/2019-20</text:p>
          </table:table-cell>
          <table:table-cell table:style-name="TableCell171">
            <text:p text:style-name="P172">Diagnóstico dos Resíduos Sólidos Produzidos por um Grande Gerador: Estudo no Jardim Zoológico de Brasília – Distrito Federal, e MSc. Tatyane Souza Nunes Rodrigues.</text:p>
          </table:table-cell>
          <table:table-cell table:style-name="TableCell173">
            <text:p text:style-name="P174">O objetivo do projeto é avaliar os resíduos sólidos gerados no Jardim Zoológico de Brasília, bem como oferecer/ indicar tecnologias e possibilidades para sua destinação final/ tratamento. Essa avaliação será feita por meio de um levantamento qualitativo e quantitativo dos resíduos gerados no Jardim Zoológico de Brasília e por fim será indicado o tratamento para os resíduos gerados. </text:p>
          </table:table-cell>
          <table:table-cell table:style-name="TableCell175">
            <text:p text:style-name="P176">Heloisa Natalia Ebeling</text:p>
          </table:table-cell>
          <table:table-cell table:style-name="TableCell177">
            <text:p text:style-name="P178">Beatriz Rodrigues de Barcelos<text:s/></text:p>
          </table:table-cell>
          <table:table-cell table:style-name="TableCell179">
            <text:p text:style-name="P180">Universidade Católica de Brasília - UCB</text:p>
          </table:table-cell>
          <table:table-cell table:style-name="TableCell181">
            <text:p text:style-name="P182">SUAFI</text:p>
          </table:table-cell>
        </table:table-row>
        <table:table-row table:style-name="TableRow183">
          <table:table-cell table:style-name="TableCell184">
            <text:p text:style-name="P185">2019</text:p>
          </table:table-cell>
          <table:table-cell table:style-name="TableCell186">
            <text:p text:style-name="P187">00196-00000521/2019-44</text:p>
          </table:table-cell>
          <table:table-cell table:style-name="TableCell188">
            <text:p text:style-name="P189">O uso de cores no enriquecimento ambiental: estudo sobre a preferência de algumas espécies de mamíferos no Zoológico de Brasília</text:p>
          </table:table-cell>
          <table:table-cell table:style-name="TableCell190">
            <text:p text:style-name="P191">Verificar se indivíduos das espécies em questão possuem algum tipo de preferência entre enriquecimentos com colorações mais chamativas (coloridos) ou enriquecimentos com cores mais naturais.</text:p>
          </table:table-cell>
          <table:table-cell table:style-name="TableCell192">
            <text:p text:style-name="P193">Ana Gabriella Figueira Rodrigues,<text:s/>Sabrina Alves Ferreira e Valeska Mundim Duarte de Azevedo<text:s/></text:p>
          </table:table-cell>
          <table:table-cell table:style-name="TableCell194">
            <text:p text:style-name="P195">Liane Cristina Ferrez Garcia.</text:p>
          </table:table-cell>
          <table:table-cell table:style-name="TableCell196">
            <text:p text:style-name="P197"><text:s/>UDF- Centro Universitário do Distrito Federal</text:p>
          </table:table-cell>
          <table:table-cell table:style-name="TableCell198">
            <text:p text:style-name="P199">DMA e NBEA</text:p>
          </table:table-cell>
        </table:table-row>
        <table:table-row table:style-name="TableRow200">
          <table:table-cell table:style-name="TableCell201">
            <text:p text:style-name="P202">2019</text:p>
          </table:table-cell>
          <table:table-cell table:style-name="TableCell203">
            <text:p text:style-name="P204">00196-00000418/2019-02</text:p>
          </table:table-cell>
          <table:table-cell table:style-name="TableCell205">
            <text:p text:style-name="P206"><text:span text:style-name="T207">Interações entre Macacos-Prego (</text:span><text:span text:style-name="T208">Sapajus Libidinosus</text:span><text:span text:style-name="T209"><text:s/>(Spix, 1823)) e visitantes da Fundação Jardim Zoológico de Brasília</text:span></text:p>
          </table:table-cell>
          <table:table-cell table:style-name="TableCell210">
            <text:p text:style-name="P211">Utilizar a etnoprimatologia para investigar a relação entre humanos e macacos-prego (Sapajus libidinosus) de vida livre do Jardim Zoológico de Brasília, respondendo às seguintes questões: 1) De que forma os macacos interagem com os visitantes? 2) De que forma os visitantes interagem com os macacos? 3) Quais os tipos de alimentos que são utilizados pelos macacosprego? 4) Há diferença na interação em períodos de seca e chuva? 5) Existe algum tipo de conflito na interação macaco- humano? Com base nas respostas, aconselhar os responsáveis do Jardim Zoológico de Brasília sobre possíveis mudanças que poderiam ser feitas para minimizar as interações.</text:p>
          </table:table-cell>
          <table:table-cell table:style-name="TableCell212">
            <text:p text:style-name="P213">Eveline Ferreira Gonçalves de Castro</text:p>
          </table:table-cell>
          <table:table-cell table:style-name="TableCell214">
            <text:p text:style-name="P215">Dra Helga Correa Wiederhecker.</text:p>
          </table:table-cell>
          <table:table-cell table:style-name="TableCell216">
            <text:p text:style-name="P217">Universidade Católica de Brasília - UCB</text:p>
          </table:table-cell>
          <table:table-cell table:style-name="TableCell218">
            <text:p text:style-name="P219">DMA e NBEA</text:p>
          </table:table-cell>
        </table:table-row>
        <table:table-row table:style-name="TableRow220">
          <table:table-cell table:style-name="TableCell221">
            <text:p text:style-name="P222">2019</text:p>
          </table:table-cell>
          <table:table-cell table:style-name="TableCell223">
            <text:p text:style-name="P224">00196-00000383/2019-01</text:p>
          </table:table-cell>
          <table:table-cell table:style-name="TableCell225">
            <text:p text:style-name="P226"><text:span text:style-name="T227">Engodo caudal em<text:s/></text:span><text:span text:style-name="T228">Bothrops moojeni</text:span><text:span text:style-name="T229"><text:s/>(Serpentes: Viperidae)</text:span></text:p>
          </table:table-cell>
          <table:table-cell table:style-name="TableCell230">
            <text:p text:style-name="P231"><text:span text:style-name="T232">Descrever o comportamento de engodo caudal em serpentes de<text:s/></text:span><text:span text:style-name="T233">Bothrops moojeni</text:span><text:span text:style-name="T234"><text:s/>e mapear este comportamento na filogenia do seu grupo.</text:span></text:p>
          </table:table-cell>
          <table:table-cell table:style-name="TableCell235">
            <text:p text:style-name="P236">Aída Pereira Giozza<text:s/></text:p>
          </table:table-cell>
          <table:table-cell table:style-name="TableCell237">
            <text:p text:style-name="P238"><text:s/>Reuber Albuquerque Brandão</text:p>
          </table:table-cell>
          <table:table-cell table:style-name="TableCell239">
            <text:p text:style-name="P240">Universidade de Brasília - UNB</text:p>
          </table:table-cell>
          <table:table-cell table:style-name="TableCell241">
            <text:p text:style-name="P242">DRAA e NBE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issa Machado De Carvalho</meta:initial-creator>
    <dc:creator>Thais Miranda</dc:creator>
    <meta:creation-date>2019-08-07T13:09:00Z</meta:creation-date>
    <dc:date>2019-08-07T13:09:00Z</dc:date>
    <meta:template xlink:href="Normal" xlink:type="simple"/>
    <meta:editing-cycles>2</meta:editing-cycles>
    <meta:editing-duration>PT0S</meta:editing-duration>
    <meta:document-statistic meta:page-count="3" meta:paragraph-count="12" meta:word-count="996" meta:character-count="6368" meta:row-count="44" meta:non-whitespace-character-count="5384"/>
  </office:meta>
</office:document-meta>
</file>